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text-properties officeooo:paragraph-rsid="0016f545"/>
    </style:style>
    <style:style style:name="P2" style:family="paragraph" style:parent-style-name="Text_20_body">
      <style:text-properties officeooo:paragraph-rsid="0016f545"/>
    </style:style>
    <style:style style:name="P3" style:family="paragraph" style:parent-style-name="Text_20_body">
      <style:paragraph-properties fo:text-align="justify" style:justify-single-word="false"/>
      <style:text-properties officeooo:paragraph-rsid="0016f545"/>
    </style:style>
    <style:style style:name="P4" style:family="paragraph" style:parent-style-name="Text_20_body" style:list-style-name="L2">
      <style:text-properties officeooo:paragraph-rsid="0016f545"/>
    </style:style>
    <style:style style:name="P5" style:family="paragraph" style:parent-style-name="Text_20_body" style:list-style-name="L4">
      <style:text-properties officeooo:paragraph-rsid="001867ac"/>
    </style:style>
    <style:style style:name="P6" style:family="paragraph" style:parent-style-name="Text_20_body" style:list-style-name="L7">
      <style:text-properties officeooo:paragraph-rsid="001867ac"/>
    </style:style>
    <style:style style:name="P7" style:family="paragraph" style:parent-style-name="Text_20_body" style:list-style-name="L8">
      <style:text-properties officeooo:paragraph-rsid="001867ac"/>
    </style:style>
    <style:style style:name="P8" style:family="paragraph" style:parent-style-name="Text_20_body">
      <style:text-properties officeooo:paragraph-rsid="001867ac"/>
    </style:style>
    <style:style style:name="P9" style:family="paragraph" style:parent-style-name="Text_20_body" style:list-style-name="L9">
      <style:text-properties officeooo:paragraph-rsid="0019ba55"/>
    </style:style>
    <style:style style:name="P10" style:family="paragraph" style:parent-style-name="Text_20_body">
      <style:text-properties officeooo:paragraph-rsid="0019ba55"/>
    </style:style>
    <style:style style:name="P11" style:family="paragraph" style:parent-style-name="Text_20_body" style:list-style-name="L10">
      <style:text-properties officeooo:paragraph-rsid="0019ba55"/>
    </style:style>
    <style:style style:name="P12" style:family="paragraph" style:parent-style-name="Text_20_body" style:list-style-name="L13">
      <style:text-properties officeooo:paragraph-rsid="0019ba55"/>
    </style:style>
    <style:style style:name="P13" style:family="paragraph" style:parent-style-name="Text_20_body" style:list-style-name="L14">
      <style:text-properties officeooo:paragraph-rsid="0019ba55"/>
    </style:style>
    <style:style style:name="P14" style:family="paragraph" style:parent-style-name="Text_20_body" style:list-style-name="L1">
      <style:paragraph-properties fo:margin-top="0cm" fo:margin-bottom="0cm" style:contextual-spacing="false"/>
      <style:text-properties officeooo:paragraph-rsid="0016f545"/>
    </style:style>
    <style:style style:name="P15" style:family="paragraph" style:parent-style-name="Text_20_body" style:list-style-name="L2">
      <style:paragraph-properties fo:margin-top="0cm" fo:margin-bottom="0cm" style:contextual-spacing="false"/>
      <style:text-properties officeooo:paragraph-rsid="0016f545"/>
    </style:style>
    <style:style style:name="P16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1867ac"/>
    </style:style>
    <style:style style:name="P17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19ba55"/>
    </style:style>
    <style:style style:name="P18" style:family="paragraph" style:parent-style-name="Text_20_body" style:list-style-name="L4">
      <style:paragraph-properties fo:margin-top="0cm" fo:margin-bottom="0cm" style:contextual-spacing="false"/>
      <style:text-properties officeooo:paragraph-rsid="001867ac"/>
    </style:style>
    <style:style style:name="P19" style:family="paragraph" style:parent-style-name="Text_20_body" style:list-style-name="L8">
      <style:paragraph-properties fo:margin-top="0cm" fo:margin-bottom="0cm" style:contextual-spacing="false"/>
      <style:text-properties officeooo:paragraph-rsid="001867ac"/>
    </style:style>
    <style:style style:name="P20" style:family="paragraph" style:parent-style-name="Text_20_body">
      <style:paragraph-properties fo:margin-top="0cm" fo:margin-bottom="0cm" style:contextual-spacing="false"/>
      <style:text-properties officeooo:paragraph-rsid="001867ac"/>
    </style:style>
    <style:style style:name="P21" style:family="paragraph" style:parent-style-name="Text_20_body" style:list-style-name="L9">
      <style:paragraph-properties fo:margin-top="0cm" fo:margin-bottom="0cm" style:contextual-spacing="false"/>
      <style:text-properties officeooo:paragraph-rsid="0019ba55"/>
    </style:style>
    <style:style style:name="P22" style:family="paragraph" style:parent-style-name="Text_20_body">
      <style:paragraph-properties fo:margin-top="0cm" fo:margin-bottom="0cm" style:contextual-spacing="false"/>
      <style:text-properties officeooo:paragraph-rsid="0019ba55"/>
    </style:style>
    <style:style style:name="P23" style:family="paragraph" style:parent-style-name="Text_20_body" style:list-style-name="L10">
      <style:paragraph-properties fo:margin-top="0cm" fo:margin-bottom="0cm" style:contextual-spacing="false"/>
      <style:text-properties officeooo:paragraph-rsid="0019ba55"/>
    </style:style>
    <style:style style:name="P24" style:family="paragraph" style:parent-style-name="Text_20_body" style:list-style-name="L13">
      <style:paragraph-properties fo:margin-top="0cm" fo:margin-bottom="0cm" style:contextual-spacing="false"/>
      <style:text-properties officeooo:paragraph-rsid="0019ba55"/>
    </style:style>
    <style:style style:name="P25" style:family="paragraph" style:parent-style-name="Text_20_body" style:list-style-name="L14">
      <style:paragraph-properties fo:margin-top="0cm" fo:margin-bottom="0cm" style:contextual-spacing="false"/>
      <style:text-properties officeooo:paragraph-rsid="0019ba55"/>
    </style:style>
    <style:style style:name="P26" style:family="paragraph" style:parent-style-name="Standard">
      <style:text-properties officeooo:paragraph-rsid="001867ac"/>
    </style:style>
    <style:style style:name="P27" style:family="paragraph" style:parent-style-name="Standard">
      <style:text-properties officeooo:paragraph-rsid="0019ba55"/>
    </style:style>
    <style:style style:name="P28" style:family="paragraph" style:parent-style-name="Standard">
      <style:paragraph-properties fo:margin-top="0cm" fo:margin-bottom="0.499cm" style:contextual-spacing="false" fo:text-align="justify" style:justify-single-word="false"/>
      <style:text-properties officeooo:paragraph-rsid="001867ac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19ba55"/>
    </style:style>
    <style:style style:name="P30" style:family="paragraph" style:parent-style-name="Table_20_Contents">
      <style:paragraph-properties fo:text-align="center" style:justify-single-word="false"/>
      <style:text-properties officeooo:paragraph-rsid="001867ac"/>
    </style:style>
    <style:style style:name="P31" style:family="paragraph" style:parent-style-name="Table_20_Contents" style:list-style-name="L3">
      <style:text-properties officeooo:paragraph-rsid="001867ac"/>
    </style:style>
    <style:style style:name="P32" style:family="paragraph" style:parent-style-name="Table_20_Contents">
      <style:paragraph-properties fo:text-align="start" style:justify-single-word="false"/>
      <style:text-properties officeooo:paragraph-rsid="001867ac"/>
    </style:style>
    <style:style style:name="P33" style:family="paragraph" style:parent-style-name="Table_20_Contents" style:list-style-name="L3">
      <style:paragraph-properties fo:margin-top="0cm" fo:margin-bottom="0.499cm" style:contextual-spacing="false"/>
      <style:text-properties officeooo:paragraph-rsid="001867ac"/>
    </style:style>
    <style:style style:name="P34" style:family="paragraph" style:parent-style-name="Heading_20_4">
      <style:text-properties officeooo:paragraph-rsid="001867ac"/>
    </style:style>
    <style:style style:name="P35" style:family="paragraph" style:parent-style-name="Heading_20_4">
      <style:text-properties officeooo:paragraph-rsid="0019ba55"/>
    </style:style>
    <style:style style:name="P36" style:family="paragraph" style:parent-style-name="Heading_20_2">
      <style:text-properties officeooo:paragraph-rsid="0016f545"/>
    </style:style>
    <style:style style:name="P37" style:family="paragraph" style:parent-style-name="Heading_20_2">
      <style:text-properties officeooo:paragraph-rsid="001867ac"/>
    </style:style>
    <style:style style:name="P38" style:family="paragraph" style:parent-style-name="Heading_20_2">
      <style:text-properties officeooo:paragraph-rsid="0019ba55"/>
    </style:style>
    <style:style style:name="P39" style:family="paragraph" style:parent-style-name="Heading_20_1">
      <style:paragraph-properties fo:margin-top="0cm" fo:margin-bottom="0cm" style:contextual-spacing="false"/>
      <style:text-properties officeooo:paragraph-rsid="0016f545"/>
    </style:style>
    <style:style style:name="T1" style:family="text">
      <style:text-properties fo:color="#80008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Wigilijny karp po żydowsku</text:h>
      <text:list xml:id="list1387384706192145759" text:style-name="L1">
        <text:list-item>
          <text:p text:style-name="P14">2 głowa karpia</text:p>
        </text:list-item>
        <text:list-item>
          <text:p text:style-name="P14">wypatroszone karpie z głowami</text:p>
        </text:list-item>
        <text:list-item>
          <text:p text:style-name="P14">3 garście rodzynki</text:p>
        </text:list-item>
        <text:list-item>
          <text:p text:style-name="P14">2 marchew</text:p>
        </text:list-item>
        <text:list-item>
          <text:p text:style-name="P14">3 cebula</text:p>
        </text:list-item>
        <text:list-item>
          <text:p text:style-name="P14">3 garście migdały</text:p>
        </text:list-item>
        <text:list-item>
          <text:p text:style-name="P14">sól</text:p>
        </text:list-item>
        <text:list-item>
          <text:p text:style-name="P14">pieprz</text:p>
        </text:list-item>
        <text:list-item>
          <text:p text:style-name="P1">cukier</text:p>
        </text:list-item>
      </text:list>
      <text:p text:style-name="P3">Z głów wyjąć oczy i skrzela. Tułów pokroić w dzwonka i posolić lekko. Odstawić do lodówki. Głowy, pokrojoną w talarki marchewkę i pokrojoną w piórka cebulę gotować godzinę na malutkim ogniu (ma ledwo pyrkać, bo inaczej galareta będzie mętna). Wody tylko tyle, by zakryła głowy. Wywar przecedzić i zachować marchewki (można też zachować cebulę – rzecz gustu). Do gorącego wywaru włożyć dzwonka ryby. Dodać rodzynki, sól, cukier i pieprz. Doprawić porządnie rybę – powinna być bardzo pieprzna i wyraźnie słodka. Uwaga na sól – dzwonka karpia były już solone a przesolona ryba jest niejadalna. Gotować 30 minut na malutkim ogniu. Dzwonka ryby delikatnie wyjąć do naczynia, w którym będą podawane. Ozdobić migdałami, marchewką i ewentualnie cebulą. Zalać wywarem z ryby z rodzynkami. Wstawić do lodówki lub wynieść na balkon (jeśli nie ma mrozu!) Podawać z chałką i chrzanem. Uwaga: galareta bez żelatyny jest pyszna i bardzo miękka. Nie wytrzymuje jednak temperatury pokojowej. Karpia należy więc podać na stół w ostatniej chwili, aby się nie rozpłynęła. Aby mieć pewność, że galareta wytrzyma na stole dłużej trzeba po wyjęciu karpia dodać do wywaru trochę żelatyny  - 1/3 porcji przewidzianej na opakowaniu na tę objętość wywaru. Jeśli damy więcej żelatyny galareta będzie twarda i niesmaczna.</text:p>
      <text:p text:style-name="P3"/>
      <text:p text:style-name="P3"/>
      <text:h text:style-name="P36" text:outline-level="2">Karp pieczony - składniki:</text:h>
      <text:list xml:id="list2101222824621687395" text:style-name="L2">
        <text:list-item>
          <text:p text:style-name="P15">1,5 kg karp</text:p>
        </text:list-item>
        <text:list-item>
          <text:p text:style-name="P15">cytryna</text:p>
        </text:list-item>
        <text:list-item>
          <text:p text:style-name="P15">marchew</text:p>
        </text:list-item>
        <text:list-item>
          <text:p text:style-name="P15">por naciowy</text:p>
        </text:list-item>
        <text:list-item>
          <text:p text:style-name="P15"><text:a xlink:type="simple" xlink:href="http://www.ofeminin.pl/zdrowy-styl-zycia/natka-pietruszki-s602874.html" text:style-name="Internet_20_link">natka pietruszki</text:a></text:p>
        </text:list-item>
        <text:list-item>
          <text:p text:style-name="P15">zioła prowansalskie</text:p>
        </text:list-item>
        <text:list-item>
          <text:p text:style-name="P15">łyżka masła</text:p>
        </text:list-item>
        <text:list-item>
          <text:p text:style-name="P4">olej</text:p>
        </text:list-item>
      </text:list>
      <text:h text:style-name="P36" text:outline-level="2">Karp pieczony - sposób przygotowania:</text:h>
      <text:p text:style-name="P2">Rybę najpierw oczyścić, opłukać, osuszyć. Następnie skropić sokiem z połówki cytryny, oprószyć solą, ziołami prowansalskimi. Odstawić do lodówki na co najmniej godzinę. Resztę cytryny pokroić w plastry.<text:line-break/><text:line-break/>Białą część pora wraz z marchwią i natką pokroić. Folię aluminiową posmarować oliwą.</text:p>
      <text:p text:style-name="P3">W rondelku roztopić masło. Karpia następnie nadziewać warzywami. Na folii układać plasterki świeżej cytryny. Na nich rybę. Przed włożeniem do piekarnika polać rybę masłem. Szczelnie <text:soft-page-break/>zawinąć folię.<text:line-break/><text:line-break/>Piec w temperaturze 200 st C. przez około 50 minut.</text:p>
      <text:p text:style-name="P3"/>
      <text:p text:style-name="P3"/>
      <text:p text:style-name="P28"><text:span text:style-name="Strong_20_Emphasis"><text:span text:style-name="T1">Karp po polsku – przepis</text:span></text:span><text:line-break/><text:line-break/><text:span text:style-name="Strong_20_Emphasis">Składniki:</text:span></text:p>
      <text:list xml:id="list6077085305675969840" text:style-name="L3">
        <text:list-item>
          <text:p text:style-name="P31">1 karp</text:p>
        </text:list-item>
        <text:list-item>
          <text:p text:style-name="P31">2 cebule</text:p>
        </text:list-item>
        <text:list-item>
          <text:p text:style-name="P31">2 pietruszki</text:p>
        </text:list-item>
        <text:list-item>
          <text:p text:style-name="P31">1 <text:a xlink:type="simple" xlink:href="http://www.ofeminin.pl/zdrowe-odzywianie/natka-pietruszki-f75208.html" text:style-name="Internet_20_link">natka pietruszki</text:a></text:p>
        </text:list-item>
        <text:list-item>
          <text:p text:style-name="P31">2 marchewki</text:p>
        </text:list-item>
        <text:list-item>
          <text:p text:style-name="P31">500 ml jasnego piwa</text:p>
        </text:list-item>
        <text:list-item>
          <text:p text:style-name="P31">2 łyżeczki miodu</text:p>
        </text:list-item>
        <text:list-item>
          <text:p text:style-name="P31">1 łyżka masła</text:p>
        </text:list-item>
        <text:list-item>
          <text:p text:style-name="P31">Sól</text:p>
        </text:list-item>
        <text:list-item>
          <text:p text:style-name="P33">Pieprz</text:p>
        </text:list-item>
      </text:list>
      <text:p text:style-name="P30"><text:line-break/><text:span text:style-name="Strong_20_Emphasis">Sposób przygotowania:</text:span><text:line-break/>Duży garnek wysmaruj masłem. Rybę dokładnie oczyść i umyj. Podziel na dzwonki, posól i ułóż w garnku.<text:line-break/><text:line-break/>Pietruszki i marchewki obierz, pokrój w paseczki, dodaj do <text:a xlink:type="simple" xlink:href="http://www.ofeminin.pl/przepisy/ryby-przepisy-latwe-przepisy-na-ryb-d9023.html" text:style-name="Internet_20_link">ryby</text:a>.<text:line-break/><text:line-break/>Miód rozgrzej, by był płynny, dodaj go do karpia. Całość dopraw solą i pieprzem, wlej piwo i gotuj do wrzenia. Zmniejsz ogień i gotuj jeszcze przez 10 - 15 minut.<text:line-break/><text:line-break/>Karp po polsku jest już gotowy! Wystarczy przełożyć rybę na półmisek, zalać sosem i udekorować posiekana natką pietruszki.<text:line-break/>Smacznego!</text:p>
      <text:p text:style-name="P32"/>
      <text:p text:style-name="P32"/>
      <text:p text:style-name="P32"/>
      <text:p text:style-name="P32"/>
      <text:p text:style-name="P32"/>
      <text:h text:style-name="P37" text:outline-level="2">Składniki:</text:h>
      <text:p text:style-name="P8">Ryba po japońsku </text:p>
      <text:h text:style-name="P34" text:outline-level="4"> </text:h>
      <text:list xml:id="list9191232712507172583" text:style-name="L4">
        <text:list-item>
          <text:p text:style-name="P18">1 kg filetów z dorsza</text:p>
        </text:list-item>
        <text:list-item>
          <text:p text:style-name="P18">6 łyżek ketchupu</text:p>
        </text:list-item>
        <text:list-item>
          <text:p text:style-name="P18">2 łyżki przecieru pomidorowego</text:p>
        </text:list-item>
        <text:list-item>
          <text:p text:style-name="P18">3 szklanki wody</text:p>
        </text:list-item>
        <text:list-item>
          <text:p text:style-name="P18">2 duże cebule</text:p>
        </text:list-item>
        <text:list-item>
          <text:p text:style-name="P18"><text:soft-page-break/>1/2 szklanki oleju</text:p>
        </text:list-item>
        <text:list-item>
          <text:p text:style-name="P18">3 łyżki cukru</text:p>
        </text:list-item>
        <text:list-item>
          <text:p text:style-name="P18">6 łyżek octu</text:p>
        </text:list-item>
        <text:list-item>
          <text:p text:style-name="P18">słoik 500g <text:a xlink:type="simple" xlink:href="http://gotujmy.pl/ogorek,skladnik-kulinarny,1417.html" text:style-name="Internet_20_link">ogórków</text:a> konserwowych</text:p>
        </text:list-item>
        <text:list-item>
          <text:p text:style-name="P18">słoik 500g <text:a xlink:type="simple" xlink:href="http://gotujmy.pl/papryka,skladnik-kulinarny,1436.html" text:style-name="Internet_20_link">papryki</text:a> konserwowej</text:p>
        </text:list-item>
        <text:list-item>
          <text:p text:style-name="P5"><text:a xlink:type="simple" xlink:href="http://gotujmy.pl/sol,skladnik-kulinarny,1555.html" text:style-name="Internet_20_link">sól</text:a>, pieprz ziołowy</text:p>
        </text:list-item>
      </text:list>
      <text:h text:style-name="P34" text:outline-level="4"> </text:h>
      <text:list xml:id="list6002495038260806935" text:style-name="L7">
        <text:list-item>
          <text:p text:style-name="P6">Ciasto:</text:p>
        </text:list-item>
      </text:list>
      <text:h text:style-name="P34" text:outline-level="4"> </text:h>
      <text:list xml:id="list4718072083658069411" text:style-name="L8">
        <text:list-item>
          <text:p text:style-name="P19">1 <text:a xlink:type="simple" xlink:href="http://gotujmy.pl/jajko,skladnik-kulinarny,1339.html" text:style-name="Internet_20_link">jajko</text:a></text:p>
        </text:list-item>
        <text:list-item>
          <text:p text:style-name="P19">3 łyżki <text:a xlink:type="simple" xlink:href="http://gotujmy.pl/maka-pszenna,skladnik-kulinarny,1664.html" text:style-name="Internet_20_link">mąki</text:a> <text:a xlink:type="simple" xlink:href="http://gotujmy.pl/maka-pszenna,skladnik-kulinarny,1664.html" text:style-name="Internet_20_link">pszennej</text:a></text:p>
        </text:list-item>
        <text:list-item>
          <text:p text:style-name="P19">1/2 szklanki <text:a xlink:type="simple" xlink:href="http://gotujmy.pl/mleko,skladnik-kulinarny,1401.html" text:style-name="Internet_20_link">mleka</text:a></text:p>
        </text:list-item>
        <text:list-item>
          <text:p text:style-name="P7"><text:a xlink:type="simple" xlink:href="http://gotujmy.pl/sol,skladnik-kulinarny,1555.html" text:style-name="Internet_20_link">sól</text:a></text:p>
        </text:list-item>
      </text:list>
      <text:p text:style-name="P26"><text:bookmark text:name="main1"/></text:p>
      <text:p text:style-name="P26"><text:bookmark text:name="main_content1"/></text:p>
      <text:h text:style-name="P37" text:outline-level="2"><text:bookmark text:name="content_body"/>Sposób przygotowania:</text:h>
      <text:p text:style-name="P20">Ryba po japońsku </text:p>
      <text:p text:style-name="P16">Przygotować ciasto. Jajko, mąkę,sól i mleko wymieszać dokładnie,aby nie było grudek. Rybę podzielić na kawałki, posolić popieprzyć. Każdy kawałek obtoczyć w cieście. Patelnię z oliwą rozgrzać i usmażyć rybę. Ułożyć na półmisku. Sos: Cebulę kroimy w piórka. Wlewamy do rondla 2 łyżki oleju i szklimy cebulę. Dodać ketchup, olej,wodę,przecier pomidorowy,cukier ocet i wszystko razem zagotuj. Ogórki i paprykę pokrój w cienkie paski i dołóż do sosu. Gotuj dwie minuty. Zalej gorącym sosem rybę.  </text:p>
      <text:p text:style-name="P16"/>
      <text:p text:style-name="P16"/>
      <text:p text:style-name="P16"/>
      <text:h text:style-name="P38" text:outline-level="2">Składniki:</text:h>
      <text:p text:style-name="P10">Ryba po grecku inaczej </text:p>
      <text:h text:style-name="P35" text:outline-level="4"> </text:h>
      <text:list xml:id="list3269150482700413037" text:style-name="L9">
        <text:list-item>
          <text:p text:style-name="P21">4-6 filetów z morszczuka lub inna ulubiona rybka</text:p>
        </text:list-item>
        <text:list-item>
          <text:p text:style-name="P21">2 marchewki</text:p>
        </text:list-item>
        <text:list-item>
          <text:p text:style-name="P21">1 mały seler</text:p>
        </text:list-item>
        <text:list-item>
          <text:p text:style-name="P21">1 pietruszka</text:p>
        </text:list-item>
        <text:list-item>
          <text:p text:style-name="P21">1 <text:a xlink:type="simple" xlink:href="http://gotujmy.pl/por,skladnik-kulinarny,1458.html" text:style-name="Internet_20_link">por</text:a></text:p>
        </text:list-item>
        <text:list-item>
          <text:p text:style-name="P21">1-2 opakowania ciasta francuskiego</text:p>
        </text:list-item>
        <text:list-item>
          <text:p text:style-name="P21">1-2 żółtka</text:p>
        </text:list-item>
        <text:list-item>
          <text:p text:style-name="P21"><text:a xlink:type="simple" xlink:href="http://gotujmy.pl/maslo,skladnik-kulinarny,1388.html" text:style-name="Internet_20_link">masło</text:a></text:p>
        </text:list-item>
        <text:list-item>
          <text:p text:style-name="P21">oliwa</text:p>
        </text:list-item>
        <text:list-item>
          <text:p text:style-name="P21"><text:a xlink:type="simple" xlink:href="http://gotujmy.pl/sol,skladnik-kulinarny,1555.html" text:style-name="Internet_20_link">sól</text:a></text:p>
        </text:list-item>
        <text:list-item>
          <text:p text:style-name="P21"><text:a xlink:type="simple" xlink:href="http://gotujmy.pl/pieprz,skladnik-kulinarny,1557.html" text:style-name="Internet_20_link">pieprz</text:a></text:p>
        </text:list-item>
        <text:list-item>
          <text:p text:style-name="P21">suszona natka pietruszki</text:p>
        </text:list-item>
        <text:list-item>
          <text:p text:style-name="P9"><text:soft-page-break/>liście laurowe i <text:a xlink:type="simple" xlink:href="http://gotujmy.pl/ziele-angielskie,skladnik-kulinarny,1562.html" text:style-name="Internet_20_link">ziela</text:a> <text:a xlink:type="simple" xlink:href="http://gotujmy.pl/ziele-angielskie,skladnik-kulinarny,1562.html" text:style-name="Internet_20_link">angielskie</text:a></text:p>
        </text:list-item>
      </text:list>
      <text:p text:style-name="P27"><text:bookmark text:name="main3"/></text:p>
      <text:p text:style-name="P27"><text:bookmark text:name="main_content3"/></text:p>
      <text:h text:style-name="P38" text:outline-level="2"><text:bookmark text:name="content_body1"/>Sposób przygotowania:</text:h>
      <text:p text:style-name="P22">Ryba po grecku inaczej </text:p>
      <text:p text:style-name="P17">Ryby oprószam z jednej strony solą, pieprzem i natką pietruszki i smażę na maśle na doprawionej stronie a drugą doprawiam tak samo ale na patelni. Warzywa obieram, pora kroję w cieniutkie paseczki a resztę ścieram na tracę. Warzywa podsmażam na oliwie lub maśle , podlewam delikatnie wodą doprawiam i duszę do miękkości.Na cieście francuskim układam warstwę warzyw układając je w kształt ryby na to kładę rybę i warstwę warzyw przykrywam ciastem i sklejam formując kształt ryby. Układam na blasze wyłożonej papierem do pieczenia łączeniem do dołu. Ciasto smaruję żółtkiem robię oko z ziela angielskiego i płetwę z liścia laurowego. Wstawiam do piekarnika nagrzanego do 220 stopni i piekę 20 minut.</text:p>
      <text:p text:style-name="P17"/>
      <text:p text:style-name="P17"/>
      <text:h text:style-name="P35" text:outline-level="4">naleśniki</text:h>
      <text:list xml:id="list2668927251514364282" text:style-name="L10">
        <text:list-item>
          <text:p text:style-name="P23">Naleśniki:</text:p>
        </text:list-item>
        <text:list-item>
          <text:p text:style-name="P23">4 szklanki <text:a xlink:type="simple" xlink:href="http://gotujmy.pl/maka-pszenna,skladnik-kulinarny,1664.html" text:style-name="Internet_20_link">mąki</text:a> <text:a xlink:type="simple" xlink:href="http://gotujmy.pl/maka-pszenna,skladnik-kulinarny,1664.html" text:style-name="Internet_20_link">pszennej</text:a></text:p>
        </text:list-item>
        <text:list-item>
          <text:p text:style-name="P23">2 szklanka wody gazowanej</text:p>
        </text:list-item>
        <text:list-item>
          <text:p text:style-name="P23">3 szklanki <text:a xlink:type="simple" xlink:href="http://gotujmy.pl/mleko,skladnik-kulinarny,1401.html" text:style-name="Internet_20_link">mleka</text:a></text:p>
        </text:list-item>
        <text:list-item>
          <text:p text:style-name="P23">4 <text:a xlink:type="simple" xlink:href="http://gotujmy.pl/jajko,skladnik-kulinarny,1339.html" text:style-name="Internet_20_link">jajka</text:a></text:p>
        </text:list-item>
        <text:list-item>
          <text:p text:style-name="P23"><text:a xlink:type="simple" xlink:href="http://gotujmy.pl/sol,skladnik-kulinarny,1555.html" text:style-name="Internet_20_link">sól</text:a></text:p>
        </text:list-item>
        <text:list-item>
          <text:p text:style-name="P11">olej</text:p>
        </text:list-item>
      </text:list>
      <text:h text:style-name="P35" text:outline-level="4">farsz</text:h>
      <text:list xml:id="list3383140206853116635" text:style-name="L13">
        <text:list-item>
          <text:p text:style-name="P24">1,5 kg <text:a xlink:type="simple" xlink:href="http://gotujmy.pl/pieczarka,skladnik-kulinarny,1442.html" text:style-name="Internet_20_link">pieczarek</text:a></text:p>
        </text:list-item>
        <text:list-item>
          <text:p text:style-name="P24">45 dag <text:a xlink:type="simple" xlink:href="http://gotujmy.pl/ser,skladnik-kulinarny,1775.html" text:style-name="Internet_20_link">sera</text:a> żółtego</text:p>
        </text:list-item>
        <text:list-item>
          <text:p text:style-name="P24">2 cebulki</text:p>
        </text:list-item>
        <text:list-item>
          <text:p text:style-name="P24"><text:a xlink:type="simple" xlink:href="http://gotujmy.pl/maslo,skladnik-kulinarny,1388.html" text:style-name="Internet_20_link">masło</text:a> roślinne</text:p>
        </text:list-item>
        <text:list-item>
          <text:p text:style-name="P12"><text:a xlink:type="simple" xlink:href="http://gotujmy.pl/sol,skladnik-kulinarny,1555.html" text:style-name="Internet_20_link">sól</text:a> i pieprz</text:p>
        </text:list-item>
      </text:list>
      <text:h text:style-name="P35" text:outline-level="4">dodatkowo</text:h>
      <text:list xml:id="list8823060276073460778" text:style-name="L14">
        <text:list-item>
          <text:p text:style-name="P25"><text:a xlink:type="simple" xlink:href="http://gotujmy.pl/bulka-tarta,skladnik-kulinarny,1797.html" text:style-name="Internet_20_link">bułka</text:a> <text:a xlink:type="simple" xlink:href="http://gotujmy.pl/bulka-tarta,skladnik-kulinarny,1797.html" text:style-name="Internet_20_link">tarta</text:a></text:p>
        </text:list-item>
        <text:list-item>
          <text:p text:style-name="P25">2-3 <text:a xlink:type="simple" xlink:href="http://gotujmy.pl/jajko,skladnik-kulinarny,1339.html" text:style-name="Internet_20_link">jajka</text:a></text:p>
        </text:list-item>
        <text:list-item>
          <text:p text:style-name="P25">3-4 łyżki <text:a xlink:type="simple" xlink:href="http://gotujmy.pl/mleko,skladnik-kulinarny,1401.html" text:style-name="Internet_20_link">mleka</text:a></text:p>
        </text:list-item>
        <text:list-item>
          <text:p text:style-name="P13"><text:a xlink:type="simple" xlink:href="http://gotujmy.pl/pieprz,skladnik-kulinarny,1557.html" text:style-name="Internet_20_link">pieprz</text:a></text:p>
        </text:list-item>
      </text:list>
      <text:p text:style-name="P27"><text:bookmark text:name="main5"/></text:p>
      <text:section text:style-name="Sect1" text:name="Sekcja22">
        <text:p text:style-name="P27"><text:bookmark text:name="main_content5"/></text:p>
        <text:section text:style-name="Sect1" text:name="Sekcja23">
          <text:p text:style-name="P10"><text:bookmark text:name="content_body2"/>Pieczarki obieramy i ścieramy na grubych otworach, przesmażamy na maśle tak długo aż odparuje cała wytworzona "woda". Na osobnej patelni przesmażamy cebulki pokrojone w drobną kostkę (również na maśle) - dodajemy do usmażonych pieczarek, doprawiamy solą i pieprzem. Ser ścieramy na grubych oczkach, dodajemy do ostudzonych pieczarek i mieszamy. </text:p>
        </text:section>
      </text:section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7:15:13.853000000</meta:creation-date>
    <dc:date>2016-12-20T21:15:57.336000000</dc:date>
    <meta:editing-duration>PT1M32S</meta:editing-duration>
    <meta:editing-cycles>1</meta:editing-cycles>
    <meta:document-statistic meta:table-count="0" meta:image-count="0" meta:object-count="0" meta:page-count="4" meta:paragraph-count="98" meta:word-count="878" meta:character-count="5209" meta:non-whitespace-character-count="4474"/>
    <meta:generator>LibreOffice/4.1.3.2$Windows_x86 LibreOffice_project/70feb7d99726f064edab4605a8ab840c50ec57a</meta:generator>
  </office:meta>
</office:document-meta>
</file>